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MT" svg:font-family="ArialMT" style:font-family-generic="swiss"/>
    <style:font-face style:name="Cambria" svg:font-family="Cambria, Cambria" style:font-family-generic="swiss"/>
    <style:font-face style:name="Verdana" svg:font-family="Verdana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adeGothic LT" svg:font-family="'TradeGothic LT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>
      <style:table-properties style:width="25.497cm" fo:margin-left="-0.176cm" fo:margin-right="0.379cm" table:align="margins" style:writing-mode="lr-tb"/>
    </style:style>
    <style:style style:name="Tabelle1.A" style:family="table-column">
      <style:table-column-properties style:column-width="1.346cm" style:rel-column-width="3459*"/>
    </style:style>
    <style:style style:name="Tabelle1.B" style:family="table-column">
      <style:table-column-properties style:column-width="24.151cm" style:rel-column-width="62076*"/>
    </style:style>
    <style:style style:name="Tabelle1.1" style:family="table-row">
      <style:table-row-properties style:min-row-height="0.446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1.A2" style:family="table-cell" style:data-style-name="N106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A4" style:family="table-cell" style:data-style-name="N106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.B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2pt" fo:language="de" fo:country="DE" fo:font-style="normal" style:font-name-asian="ArialMT" style:font-size-asian="12pt" style:font-style-asian="normal" style:font-name-complex="TradeGothic LT" style:font-size-complex="12pt" style:font-style-complex="normal"/>
    </style:style>
    <style:style style:name="P2" style:family="paragraph" style:parent-style-name="Standard">
      <style:text-properties style:font-name="Arial" fo:font-size="7pt" fo:language="en" fo:country="US" style:font-size-asian="7pt" style:font-name-complex="TradeGothic LT" style:font-size-complex="7pt"/>
    </style:style>
    <style:style style:name="P3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TradeGothic LT" style:font-size-complex="12pt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style:snap-to-layout-grid="false"/>
      <style:text-properties style:font-name="Arial" fo:font-size="11pt" style:font-size-asian="11pt" style:font-name-complex="TradeGothic LT" style:font-size-complex="11pt"/>
    </style:style>
    <style:style style:name="P6" style:family="paragraph" style:parent-style-name="Standard">
      <style:text-properties style:font-name="Arial" fo:font-size="14pt" fo:language="de" fo:country="DE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14pt" fo:language="en" fo:country="US" style:font-size-asian="14pt" style:font-name-complex="TradeGothic LT" style:font-size-complex="14pt"/>
    </style:style>
    <style:style style:name="P8" style:family="paragraph" style:parent-style-name="Standard">
      <style:text-properties style:font-name="TradeGothic LT" fo:font-size="10pt" style:font-size-asian="10pt" style:font-name-complex="TradeGothic LT"/>
    </style:style>
    <style:style style:name="P9" style:family="paragraph" style:parent-style-name="Standard">
      <style:paragraph-properties fo:line-height="100%" fo:text-align="start" style:justify-single-word="false" style:text-autospace="none" style:snap-to-layout-grid="false"/>
    </style:style>
    <style:style style:name="P10" style:family="paragraph" style:parent-style-name="Standard">
      <style:paragraph-properties loext:contextual-spacing="false" fo:margin-top="0cm" fo:margin-bottom="0cm" fo:line-height="100%" fo:text-align="start" style:justify-single-word="false" fo:orphans="0" fo:widows="0" fo:hyphenation-ladder-count="no-limit" style:text-autospace="none" style:snap-to-layout-grid="false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top="0cm" fo:margin-bottom="0cm" fo:line-height="100%" fo:text-align="start" style:justify-single-word="false" fo:orphans="0" fo:widows="0" fo:hyphenation-ladder-count="no-limit" style:text-autospace="none" style:snap-to-layout-grid="false" style:writing-mode="lr-tb"/>
      <style:text-properties fo:color="#000000" style:font-name="Arial" fo:font-size="11pt" fo:language="de" fo:country="DE" fo:font-style="normal" fo:font-weight="normal" fo:background-color="transparent" style:font-name-asian="Verdana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top="0cm" fo:margin-bottom="0cm" fo:line-height="100%" fo:text-align="start" style:justify-single-word="false" fo:orphans="0" fo:widows="0" fo:hyphenation-ladder-count="no-limit" style:text-autospace="none" style:snap-to-layout-grid="false" style:writing-mode="lr-tb"/>
      <style:text-properties fo:hyphenate="false" fo:hyphenation-remain-char-count="2" fo:hyphenation-push-char-count="2"/>
    </style:style>
    <style:style style:name="P13" style:family="paragraph" style:parent-style-name="Heading_20_1" style:master-page-name="Standard">
      <style:paragraph-properties style:page-number="auto" fo:break-before="page"/>
      <style:text-properties style:font-name="Arial" fo:font-size="14pt" fo:language="en" fo:country="US" style:font-size-asian="14pt" style:font-name-complex="TradeGothic LT" style:font-size-complex="14pt"/>
    </style:style>
    <style:style style:name="T1" style:family="text">
      <style:text-properties fo:color="#000000" style:font-name="Arial" style:font-name-complex="TradeGothic LT"/>
    </style:style>
    <style:style style:name="T2" style:family="text">
      <style:text-properties fo:font-variant="normal" fo:text-transform="none" style:use-window-font-color="true" style:font-name="Arial" fo:font-size="11pt" fo:language="de" fo:country="DE" fo:font-style="normal" fo:font-weight="normal" style:letter-kerning="true" fo:background-color="transparent" style:font-name-asian="Verdana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loext:char-shading-value="0"/>
    </style:style>
    <style:style style:name="T3" style:family="text">
      <style:text-properties fo:font-variant="normal" fo:text-transform="none" style:use-window-font-color="true" fo:font-style="normal" style:letter-kerning="true" style:language-asian="zh" style:country-asian="CN" style:font-style-asian="normal" style:language-complex="hi" style:country-complex="IN" style:font-style-complex="normal"/>
    </style:style>
    <style:style style:name="T4" style:family="text">
      <style:text-properties fo:font-variant="normal" fo:text-transform="none" fo:font-style="normal" style:letter-kerning="true" style:font-name-asian="ArialMT" style:language-asian="zh" style:country-asian="CN" style:font-style-asian="normal" style:language-complex="hi" style:country-complex="IN" style:font-style-complex="normal"/>
    </style:style>
    <number:number-style style:name="N106">
      <number:number number:decimal-places="0" number:min-integer-digits="2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Bildunterschriften</text:h>
      <text:p text:style-name="P7"/>
      <text:p text:style-name="P2"/>
      <text:p text:style-name="P6">TOMMASO </text:p>
      <text:p text:style-name="Standard"><text:span text:style-name="Platzhaltertext"><text:span text:style-name="T1">Neue Visionen Filmverleih</text:span></text:span></text:p>
      <text:p text:style-name="Standard"><text:span text:style-name="Platzhaltertext"><text:span text:style-name="T1">Start: 0</text:span></text:span><text:span text:style-name="Platzhaltertext"><text:span text:style-name="T1">6</text:span></text:span><text:span text:style-name="Platzhaltertext"><text:span text:style-name="T1">. </text:span></text:span><text:span text:style-name="Platzhaltertext"><text:span text:style-name="T1">Febr</text:span></text:span><text:span text:style-name="Platzhaltertext"><text:span text:style-name="T1">uar 2019</text:span></text:span></text:p>
      <text:p text:style-name="Standard"><text:span text:style-name="Platzhaltertext"><text:span text:style-name="T1"/></text:span></text:p>
      <text:p text:style-name="P8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>Nr.</text:p>
          </table:table-cell>
          <table:table-cell table:style-name="Tabelle1.B1" office:value-type="string">
            <text:p text:style-name="P4">Beschreibung</text:p>
          </table:table-cell>
        </table:table-row>
        <table:table-row table:style-name="Tabelle1.1">
          <table:table-cell table:style-name="Tabelle1.A2" office:value-type="float" office:value="1">
            <text:p text:style-name="P5">01</text:p>
          </table:table-cell>
          <table:table-cell table:style-name="Tabelle1.B1" office:value-type="string">
            <text:p text:style-name="P10"><text:span text:style-name="Emphasis"><text:span text:style-name="T2">Tommaso ist ein Getriebener, ein Künstler, der in seiner Familie einen Schutzwall gegen sein früheres Leben im Ausnahmezustand zu finden hofft. © Peter Zeitlinger</text:span></text:span></text:p>
          </table:table-cell>
        </table:table-row>
        <table:table-row table:style-name="Tabelle1.1">
          <table:table-cell table:style-name="Tabelle1.A2" office:value-type="float" office:value="2">
            <text:p text:style-name="P5">02</text:p>
          </table:table-cell>
          <table:table-cell table:style-name="Tabelle1.B1" office:value-type="string">
            <text:p text:style-name="P10"><text:span text:style-name="Emphasis"><text:span text:style-name="T2">Radikale Offenheit: Tommaso spricht aus, was ihn </text:span></text:span><text:span text:style-name="Emphasis"><text:span text:style-name="T2">immer wieder </text:span></text:span><text:span text:style-name="Emphasis"><text:span text:style-name="T2">ins Dunkle zieht und hofft, es dadurch zu bannen. </text:span></text:span></text:p>
            <text:p text:style-name="P10"><text:span text:style-name="Emphasis"><text:span text:style-name="T2">© Peter Zeitlinger</text:span></text:span></text:p>
          </table:table-cell>
        </table:table-row>
        <table:table-row table:style-name="Tabelle1.1">
          <table:table-cell table:style-name="Tabelle1.A4" office:value-type="float" office:value="3">
            <text:p text:style-name="P5">03</text:p>
          </table:table-cell>
          <table:table-cell table:style-name="Tabelle1.B4" office:value-type="string">
            <text:p text:style-name="P11"><text:span text:style-name="Emphasis"><text:span text:style-name="T4">Dem von Dämonen verfolgten Künstler Tommaso entgleitet seine junge, lebenslustige Frau Nikki zunehmend.</text:span></text:span></text:p>
            <text:p text:style-name="P11"><text:span text:style-name="Emphasis"><text:span text:style-name="T3">© Peter Zeitlinger</text:span></text:span></text:p>
          </table:table-cell>
        </table:table-row>
        <table:table-row table:style-name="Tabelle1.1">
          <table:table-cell table:style-name="Tabelle1.A4" office:value-type="float" office:value="4">
            <text:p text:style-name="P5">04</text:p>
          </table:table-cell>
          <table:table-cell table:style-name="Tabelle1.B4" office:value-type="string">
            <text:p text:style-name="P9"><text:span text:style-name="Emphasis"><text:span text:style-name="T2">Tommaso </text:span></text:span><text:span text:style-name="Emphasis"><text:span text:style-name="T2">versucht</text:span></text:span><text:span text:style-name="Emphasis"><text:span text:style-name="T2"> seiner kleinen Tochter ein guter Vater zu sei</text:span></text:span><text:span text:style-name="Emphasis"><text:span text:style-name="T2">n,</text:span></text:span><text:span text:style-name="Emphasis"><text:span text:style-name="T2"> und doch wird</text:span></text:span><text:span text:style-name="Emphasis"><text:span text:style-name="T2"> er immer wieder von </text:span></text:span><text:span text:style-name="Emphasis"><text:span text:style-name="T2">schmerzenden Erinnerungen eingeholt. </text:span></text:span><text:span text:style-name="Emphasis"><text:span text:style-name="T2">Wenigstens diesmal will er alles richtig machen</text:span></text:span><text:span text:style-name="Emphasis"><text:span text:style-name="T2">.</text:span></text:span></text:p>
            <text:p text:style-name="P9"><text:span text:style-name="Emphasis"><text:span text:style-name="T2">© Peter Zeitlinger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MT" svg:font-family="ArialMT" style:font-family-generic="swiss"/>
    <style:font-face style:name="Cambria" svg:font-family="Cambria, Cambria" style:font-family-generic="swiss"/>
    <style:font-face style:name="Verdana" svg:font-family="Verdana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adeGothic LT" svg:font-family="'TradeGothic LT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mbria" fo:font-size="12pt" style:font-name-asian="Cambria" style:font-size-asian="12pt" style:font-name-complex="Cambria" style:font-size-complex="12pt"/>
    </style:style>
    <style:style style:name="WW-Absatz-Standardschriftart1" style:family="text"/>
    <style:style style:name="Platzhaltertext" style:family="text" style:parent-style-name="WW-Absatz-Standardschriftart1">
      <style:text-properties fo:color="#808080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8T14:28:27</meta:creation-date>
    <dc:date>2019-12-23T11:47:29.08</dc:date>
    <meta:editing-duration>PT11H23M28S</meta:editing-duration>
    <meta:editing-cycles>95</meta:editing-cycles>
    <meta:generator>OpenOffice/4.1.7$Win32 OpenOffice.org_project/417m1$Build-9800</meta:generator>
    <meta:print-date>2019-11-18T17:22:56.397000000</meta:print-date>
    <meta:document-statistic meta:table-count="1" meta:image-count="0" meta:object-count="0" meta:page-count="1" meta:paragraph-count="17" meta:word-count="106" meta:character-count="712"/>
    <dc:creator>Melanie Rohde</dc:creator>
  </office:meta>
</office:document-meta>
</file>